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debc6" officeooo:paragraph-rsid="000debc6"/>
    </style:style>
    <style:style style:name="P2" style:family="paragraph" style:parent-style-name="Standard">
      <style:paragraph-properties fo:text-align="center" style:justify-single-word="false"/>
      <style:text-properties fo:font-size="20pt" officeooo:rsid="000debc6" officeooo:paragraph-rsid="000debc6" style:font-size-asian="20pt" style:font-size-complex="20pt"/>
    </style:style>
    <style:style style:name="P3" style:family="paragraph" style:parent-style-name="Standard">
      <style:paragraph-properties fo:text-align="center" style:justify-single-word="false"/>
      <style:text-properties fo:font-size="22pt" officeooo:rsid="000debc6" officeooo:paragraph-rsid="000debc6" style:font-size-asian="22pt" style:font-size-complex="2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style:text-position="super 58%" fo:font-weight="normal" style:font-weight-asian="normal" style:font-weight-complex="normal"/>
    </style:style>
    <style:style style:name="T6" style:family="text">
      <style:text-properties style:text-position="0% 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2"/>
      <text:p text:style-name="P2"/>
      <text:p text:style-name="P2">Les Retraits de dossard se feront le :</text:p>
      <text:p text:style-name="P2"/>
      <text:p text:style-name="P3">- JEUDI 30 AVRIL à partir de 17h jusque 19h chez Intersport<text:span text:style-name="T3"/></text:p>
      <text:p text:style-name="P3"><text:span text:style-name="T4">( Centre Commercial Auchan 62280 Saint Martin Boulogne ) </text:span><text:span text:style-name="T2">au niveau du Rayon RUNNING</text:span></text:p>
      <text:p text:style-name="P3"><text:span text:style-name="T2"/></text:p>
      <text:p text:style-name="P1"><text:span text:style-name="T2"/></text:p>
      <text:p text:style-name="P3"><text:span text:style-name="T2"/></text:p>
      <text:p text:style-name="P3"><text:span text:style-name="T2">- Vendredi 1</text:span><text:span text:style-name="T5">er</text:span><text:span text:style-name="T2"> Mai à partir de 10h à la salle Yves Montand à Le Portel</text:span></text:p>
      <text:p text:style-name="P3"><text:span text:style-name="T1">( 12 Avenue de Béthune 62480 Le Portel 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4-09T18:53:22.189000000</meta:creation-date>
    <dc:date>2026-04-09T19:02:08.382000000</dc:date>
    <meta:editing-duration>PT8M46S</meta:editing-duration>
    <meta:editing-cycles>1</meta:editing-cycles>
    <meta:document-statistic meta:table-count="0" meta:image-count="0" meta:object-count="0" meta:page-count="1" meta:paragraph-count="5" meta:word-count="59" meta:character-count="290" meta:non-whitespace-character-count="236"/>
    <meta:generator>LibreOffice/24.2.5.2$Windows_X86_64 LibreOffice_project/bffef4ea93e59bebbeaf7f431bb02b1a39ee8a59</meta:generator>
  </office:meta>
</office:document-meta>
</file>